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5">Viçosa, <text:s text:c="2"/>   <text:s/>de <text:s text:c="8"/>      <text:s text:c="8"/>de 2020.</text:span></text:span></text:p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6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f7f06a8f319e4b62f9bc5095aa112a65d2f3ac89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0-08-10T02:07:00Z</meta:creation-date>
    <dc:date>2020-08-10T02:07:00Z</dc:date>
    <meta:print-date>2004-05-25T17:07:00Z</meta:print-date>
    <meta:editing-cycles>2</meta:editing-cycles>
    <meta:editing-duration>PT0S</meta:editing-duration>
    <meta:document-statistic meta:table-count="2" meta:image-count="1" meta:object-count="0" meta:page-count="1" meta:paragraph-count="17" meta:word-count="88" meta:character-count="975" meta:non-whitespace-character-count="494"/>
    <meta:template xlink:type="simple" xlink:actuate="onRequest" xlink:title="" xlink:href="../../../../Downloads/Ficha%20de%20Inscrição%20-%20Seleção%20Monitor%20PER%20(1).odt/Normal"/>
  </office:meta>
</office:document-meta>
</file>